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Zadanifontodlomka" style:family="text">
      <style:text-properties fo:color="#FF0000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Zadanifontodlomka" style:family="text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list-style-name="LFO1" style:family="paragraph"/>
    <style:style style:name="T26" style:parent-style-name="Zadanifontodlomka" style:family="text">
      <style:text-properties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5" style:parent-style-name="Zadanifontodlomka" style:family="text">
      <style:text-properties style:font-weight-complex="bold" style:font-style-complex="italic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Poštovani,</text:p>
      <text:p text:style-name="Standard"><text:span text:style-name="T3">obavještavamo vas da je dana 25. ožujka na mrežnim stranicama Ravnateljstva civilne zaštite MUP objavljen<text:s/></text:span><text:span text:style-name="T4">Javni poziv za dostavu ponuda vlasnika stambene jedinice za<text:s/></text:span><text:span text:style-name="T5">stambeno zbrinjavanje raseljenih osoba iz Ukrajine u pojedinačnom smještaju</text:span><text:span text:style-name="T6">.</text:span></text:p>
      <text:p text:style-name="P7"/>
      <text:p text:style-name="P8">Poveznica:</text:p>
      <text:p text:style-name="P9"/>
      <text:p text:style-name="Standard"><text:a xlink:href="https://civilna-zastita.gov.hr/vijesti/vijesti/javni-poziv-za-dostavu-ponuda-vlasnika-stambene-jedinice-za-stambeno-zbrinjavanje-raseljenih-osoba-iz-ukrajine-u-pojedinacnom-smjestaju/5518" office:target-frame-name="_top" xlink:show="replace"><text:span text:style-name="T10">https://civilna-zastita.gov.hr/vijesti/vijesti/javni-poziv-za-dostavu-ponuda-vlasnika-stambene-jedinice-za-stambeno-zbrinjavanje-raseljenih-osoba-iz-ukrajine-u-pojedinacnom-smjestaju/5518</text:span></text:a></text:p>
      <text:p text:style-name="P11"/>
      <text:p text:style-name="Standard"><text:span text:style-name="T12">(Važno, na navedenoj stranic</text:span><text:span text:style-name="T13">i nalaze se i obrasci "</text:span><text:span text:style-name="T14">Ponuda smještaja za raseljene osobe</text:span><text:span text:style-name="T15">" i "</text:span><text:span text:style-name="T16">Potvrda o nadzoru stambene jedinice</text:span><text:span text:style-name="T17">")</text:span></text:p>
      <text:p text:style-name="P18"/>
      <text:p text:style-name="Standard"><text:span text:style-name="T19">Također, u prilogu vam dostavljamo<text:s/></text:span><text:span text:style-name="T20">Uputu Ravnateljstva civilne zaštite MUP-a o provedbi Odluke o financiranju troškova za stambeno zbrinjavanje raseljenih</text:span><text:span text:style-name="T21"><text:s/>osoba iz Ukrajine u pojedinačnom smještaju</text:span><text:span text:style-name="T22">, iz koje proizlazi obveza stožera civilne zaštite jedinica lokalne samouprave o izdavanju „Potvrda o nadzoru stambene jedinice“.</text:span></text:p>
      <text:p text:style-name="P23"/>
      <text:p text:style-name="Standard"><text:span text:style-name="T24">U Općini Podravska Moslavinia možete predati<text:s/></text:span></text:p>
      <text:list text:style-name="LFO1" text:continue-numbering="true">
        <text:list-item>
          <text:p text:style-name="P25"><text:span text:style-name="T26">predati obrazac<text:s/></text:span><text:span text:style-name="T27">"Ponuda smještaja za raseljene osobe"</text:span><text:span text:style-name="T28">, koji je i ujedno zahtjev za pregled stambene jedinice</text:span><text:span text:style-name="T29">,<text:s/></text:span><text:span text:style-name="T30">n</text:span><text:span text:style-name="T31">akon zaprimljenih zahtjeva, potrebno je u najkraćem mogućem vremenu provesti</text:span><text:span text:style-name="T32"><text:s/>će se</text:span><text:span text:style-name="T33"><text:s/>neposredni nadzor stambene jedinice, utvrditi vjerodostojnost ponude i o tome ispuniti<text:s/></text:span><text:span text:style-name="T34">Potvrdu o nadzoru stambene jedinice,</text:span><text:span text:style-name="T35"><text:s/>koju je potrebno dostaviti<text:s/></text:span><text:span text:style-name="T36">Ponuditelju</text:span><text:span text:style-name="T37">.</text:span></text:p>
        </text:list-item>
      </text:list>
      <text:p text:style-name="P38"><text:s text:c="9"/>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Zadanifontodlomka" style:display-name="Zadani font odlomka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2-03-28T10:29:00Z</meta:creation-date>
    <dc:date>2022-03-28T10:29:00Z</dc:date>
    <meta:template xlink:href="Normal" xlink:type="simple"/>
    <meta:editing-cycles>2</meta:editing-cycles>
    <meta:editing-duration>PT120S</meta:editing-duration>
    <meta:document-statistic meta:page-count="1" meta:paragraph-count="3" meta:word-count="229" meta:character-count="1533" meta:row-count="10" meta:non-whitespace-character-count="1307"/>
  </office:meta>
</office:document-meta>
</file>